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2cm" fo:margin-left="0.501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255cm"/>
    </style:style>
    <style:style style:name="Tabella1.1" style:family="table-row">
      <style:table-row-properties style:min-row-height="0.307cm" style:keep-together="true" fo:keep-together="auto"/>
    </style:style>
    <style:style style:name="Tabella1.A1" style:family="table-cell">
      <style:table-cell-properties style:vertical-align="middle" fo:background-color="#cccc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1" style:family="table-cell">
      <style:table-cell-properties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0.974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2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333333"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11.023cm" fo:margin-right="0cm" fo:text-align="end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0.395cm" fo:margin-right="-0.035cm" fo:text-align="justify" style:justify-single-word="false" fo:orphans="0" fo:widows="0" fo:text-indent="0cm" style:auto-text-indent="false"/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Titolo_20__23_6">
      <style:paragraph-properties fo:margin-top="0cm" fo:margin-bottom="0cm" fo:line-height="100%" fo:text-align="start" style:justify-single-word="false" fo:keep-together="always" fo:background-color="#ffffff" fo:keep-with-next="always">
        <style:background-image/>
      </style:paragraph-properties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4" style:family="paragraph" style:parent-style-name="Standard" style:master-pag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1.023cm" fo:margin-right="0cm" fo:text-align="end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line-height="200%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color="#333333"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3" style:family="paragraph" style:parent-style-name="Standard" style:list-style-name="WWNum5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4" style:family="paragraph" style:parent-style-name="List_20_Paragraph" style:list-style-name="WWNum4">
      <style:paragraph-properties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2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style:font-name-complex="Calibri1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font-size-asian="12pt" style:language-asian="ar" style:country-asian="SA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letter-spacing="-0.014cm" style:font-size-asian="12pt" style:font-name-complex="Calibri1" style:font-size-complex="12pt"/>
    </style:style>
    <style:style style:name="T7" style:family="text">
      <style:text-properties style:font-name="Calibri" fo:font-size="12pt" fo:letter-spacing="-0.014cm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letter-spacing="-0.011cm" style:font-size-asian="12pt" style:font-name-complex="Calibri1" style:font-size-complex="12pt"/>
    </style:style>
    <style:style style:name="T9" style:family="text">
      <style:text-properties style:font-name="Calibri" fo:font-size="12pt" fo:letter-spacing="-0.011cm" fo:font-weight="bold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letter-spacing="-0.012cm" style:font-size-asian="12pt" style:font-name-complex="Calibri1" style:font-size-complex="12pt"/>
    </style:style>
    <style:style style:name="T11" style:family="text">
      <style:text-properties style:font-name="Calibri" fo:font-size="12pt" fo:letter-spacing="-0.012cm" fo:font-weight="bold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letter-spacing="-0.102cm" style:font-size-asian="12pt" style:font-name-complex="Calibri1" style:font-size-complex="12pt"/>
    </style:style>
    <style:style style:name="T13" style:family="text">
      <style:text-properties style:font-name="Calibri" fo:font-size="12pt" fo:letter-spacing="-0.102cm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ALLEGATO A</text:span><text:span text:style-name="T2"> (istanza di partecipazione COLLAUDATORE)</text:span></text:p>
      <text:p text:style-name="P7"/>
      <text:p text:style-name="P8">Al Dirigente Scolastico</text:p>
      <text:p text:style-name="P16">Dell’Istituto Comprensivo Statale “Santa Maria”</text:p>
      <text:p text:style-name="P16">Moncalieri</text:p>
      <text:p text:style-name="P8"/>
      <text:p text:style-name="P9"/>
      <text:p text:style-name="P9"/>
      <text:p text:style-name="P3"><text:span text:style-name="T5">Domanda di partecipazione alla selezione PROGETTO “Edugreen:</text:span><text:span text:style-name="T7"> </text:span><text:span text:style-name="T5">laboratori</text:span><text:span text:style-name="T9"> </text:span><text:span text:style-name="T5">di</text:span><text:span text:style-name="T9"> </text:span><text:span text:style-name="T5">sostenibilità</text:span><text:span text:style-name="T11"> </text:span><text:span text:style-name="T5">per</text:span><text:span text:style-name="T11"> </text:span><text:span text:style-name="T5">il</text:span><text:span text:style-name="T9"> </text:span><text:span text:style-name="T5">primo</text:span><text:span text:style-name="T13"> <text:s text:c="2"/></text:span><text:span text:style-name="T5">ciclo</text:span><text:span text:style-name="T1">”.</text:span></text:p>
      <text:p text:style-name="P4"/>
      <text:p text:style-name="P18">Il/la sottoscritto/a_____________________________________________________________</text:p>
      <text:p text:style-name="P18">nato/a a _______________________________________________ il ____________________</text:p>
      <text:p text:style-name="P18">codice fiscale |__|__|__|__|__|__|__|__|__|__|__|__|__|__|__|__|</text:p>
      <text:p text:style-name="P18">residente a ___________________________via_____________________________________</text:p>
      <text:p text:style-name="P18">recapito tel. _____________________________ recapito cell. _____________________</text:p>
      <text:p text:style-name="P18">indirizzo E-Mail _______________________________</text:p>
      <text:p text:style-name="P18">indirizzo PEC______________________________</text:p>
      <text:p text:style-name="P17">in servizio presso ______________________________ con la qualifica di ________________________</text:p>
      <text:p text:style-name="P20">CHIEDE</text:p>
      <text:p text:style-name="P3"><text:span text:style-name="T1">Di partecipare alla selezione per l’attribuzione dell’incarico di </text:span><text:span text:style-name="T5">ESPERTO COLLAUDATORE </text:span><text:span text:style-name="T1"><text:s/>relativamente al progetto:</text:span></text:p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Titolo Progetto</text:p>
          </table:table-cell>
          <table:table-cell table:style-name="Tabella1.B1" office:value-type="string">
            <text:p text:style-name="P6">Identificativo</text:p>
          </table:table-cell>
          <table:table-cell table:style-name="Tabella1.C1" office:value-type="string">
            <text:p text:style-name="P6"/>
            <text:p text:style-name="P6">CUP</text:p>
          </table:table-cell>
        </table:table-row>
        <table:table-row table:style-name="Tabella1.2">
          <table:table-cell table:style-name="Tabella1.A2" office:value-type="string">
            <text:h text:style-name="P12" text:outline-level="6"><text:span text:style-name="T1">Edugreen:</text:span><text:span text:style-name="T6"> </text:span><text:span text:style-name="T1">laboratori</text:span><text:span text:style-name="T8"> </text:span><text:span text:style-name="T1">di</text:span><text:span text:style-name="T8"> </text:span><text:span text:style-name="T1">sostenibilità</text:span><text:span text:style-name="T10"> </text:span><text:span text:style-name="T1">per</text:span><text:span text:style-name="T10"> </text:span><text:span text:style-name="T1">il</text:span><text:span text:style-name="T8"> </text:span><text:span text:style-name="T1">primo</text:span><text:span text:style-name="T12"> <text:s text:c="2"/></text:span><text:span text:style-name="T1">ciclo </text:span></text:h>
          </table:table-cell>
          <table:table-cell table:style-name="Tabella1.B2" office:value-type="string">
            <text:p text:style-name="P21">C.P.: 13.1.3A – FESRPON-PI-2022-56</text:p>
          </table:table-cell>
          <table:table-cell table:style-name="Tabella1.C2" office:value-type="string">
            <text:p text:style-name="P21">G29J22000130006<text:bookmark text:name="_GoBack"/></text:p>
          </table:table-cell>
        </table:table-row>
      </table:table>
      <text:p text:style-name="P4"/>
      <text:p text:style-name="P4"/>
      <text:p text:style-name="P4">A tal fine, consapevole della responsabilità penale e della decadenza da eventuali benefici acquisiti</text:p>
      <text:p text:style-name="P3"><text:span text:style-name="T1">nel caso di dichiarazioni mendaci, </text:span><text:span text:style-name="T5">dichiara</text:span><text:span text:style-name="T1"> sotto la propria responsabilità quanto segue:</text:span></text:p>
      <text:list xml:id="list8764353422583948807" text:style-name="WWNum4">
        <text:list-item>
          <text:p text:style-name="P24">di aver preso visione delle condizioni previste dal bando</text:p>
        </text:list-item>
        <text:list-item>
          <text:p text:style-name="P24">di essere in godimento dei diritti politici</text:p>
        </text:list-item>
        <text:list-item>
          <text:p text:style-name="P24">di non aver subito condanne penali ovvero di avere i seguenti provvedimenti penali pendenti: </text:p>
        </text:list-item>
      </text:list>
      <text:p text:style-name="P13"/>
      <text:p text:style-name="P13">__________________________________________________________________</text:p>
      <text:list xml:id="list33815182" text:continue-numbering="true" text:style-name="WWNum4">
        <text:list-item>
          <text:p text:style-name="P24"><text:soft-page-break/>di non avere procedimenti penali pendenti, ovvero di avere i seguenti procedimenti penali pendenti : </text:p>
        </text:list-item>
      </text:list>
      <text:p text:style-name="P13"/>
      <text:p text:style-name="P13">__________________________________________________________________</text:p>
      <text:list xml:id="list33792625" text:continue-numbering="true" text:style-name="WWNum4">
        <text:list-item>
          <text:p text:style-name="P24">di impegnarsi a documentare puntualmente tutta l’attività svolta</text:p>
        </text:list-item>
        <text:list-item>
          <text:p text:style-name="P24">di essere disponibile ad adattarsi al calendario definito dal Gruppo Operativo di Piano</text:p>
        </text:list-item>
        <text:list-item>
          <text:p text:style-name="P24">di non essere in alcuna delle condizioni di incompatibilità con l’incarico previsti dalla norma vigente</text:p>
        </text:list-item>
        <text:list-item>
          <text:p text:style-name="P24">di avere la competenza informatica l’uso della piattaforma on line “Gestione progetti PON scuola”</text:p>
        </text:list-item>
      </text:list>
      <text:p text:style-name="P10"/>
      <text:p text:style-name="P18">Data___________________ firma_____________________________________________</text:p>
      <text:p text:style-name="P18">Si allega alla presente </text:p>
      <text:list xml:id="list4549031445152261347" text:style-name="WWNum5">
        <text:list-item>
          <text:p text:style-name="P23">Documento di identità in fotocopia</text:p>
        </text:list-item>
        <text:list-item>
          <text:p text:style-name="P23">Allegato B (griglia di valutazione)</text:p>
        </text:list-item>
        <text:list-item>
          <text:p text:style-name="P23">Curriculum Vitae</text:p>
        </text:list-item>
        <text:list-item>
          <text:p text:style-name="P23">Dichiarazione di insussistenza di cause di incompatibilità</text:p>
        </text:list-item>
      </text:list>
      <text:p text:style-name="P11"/>
      <text:p text:style-name="P3"><text:span text:style-name="T1">N.B.: </text:span><text:span text:style-name="T4">La domanda priva degli allegati e non firmati non verrà presa in considerazione</text:span></text:p>
      <text:p text:style-name="P4"/>
      <text:p text:style-name="P4">Il/la sottoscritto/a, ai sensi della legge 196/03, autorizza l’istituto al trattamento dei dati contenuti nella presente autocertificazione esclusivamente nell’ambito e per i fini istituzionali della Pubblica Amministrazione.</text:p>
      <text:p text:style-name="P4"/>
      <text:p text:style-name="P4"/>
      <text:p text:style-name="P18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fo:font-size="12pt" style:font-name-asian="MS Mincho" style:font-size-asian="12pt" style:language-asian="ja" style:country-asian="JP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 Narrow" fo:font-size="12pt" style:font-name-asian="MS Mincho" style:font-size-asian="12pt" style:language-asian="ja" style:country-asian="JP" style:font-name-complex="Arial Narrow1" style:font-size-complex="12pt"/>
    </style:style>
    <style:style style:name="Normale1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style:font-name-asian="Arial2" style:font-size-asian="11pt" style:font-name-complex="Arial2"/>
    </style:style>
    <style:style style:name="Titolo_20__23_6" style:display-name="Titolo #6" style:family="paragraph" style:parent-style-name="Standard" style:default-outline-level="6">
      <style:paragraph-properties fo:margin-top="0.847cm" fo:margin-bottom="0cm" fo:line-height="0.833cm" fo:text-align="center" style:justify-single-word="false" fo:orphans="0" fo:widows="0" fo:background-color="#ffffff">
        <style:background-image/>
      </style:paragraph-properties>
      <style:text-properties style:font-name="Arial1" fo:font-size="9pt" fo:font-weight="bold" style:font-name-asian="Arial2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itolo_20__23_6_5f_" style:display-name="Titolo #6_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ListLabel_20_1" style:display-name="ListLabel 1" style:family="text">
      <style:text-properties style:font-name-complex="TimesNewRomanPSMT"/>
    </style:style>
    <style:style style:name="ListLabel_20_2" style:display-name="ListLabel 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1.863cm" fo:margin-right="1.633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dc:creator>Cetty Palagonia</dc:creator>
    <meta:editing-cycles>4</meta:editing-cycles>
    <meta:print-date>2018-05-17T14:28:00</meta:print-date>
    <meta:creation-date>2022-09-05T16:50:00</meta:creation-date>
    <dc:date>2022-11-04T13:56:39.63</dc:date>
    <meta:editing-duration>PT1M8S</meta:editing-duration>
    <meta:generator>OpenOffice/4.1.13$Win32 OpenOffice.org_project/4113m1$Build-9810</meta:generator>
    <meta:document-statistic meta:table-count="1" meta:image-count="0" meta:object-count="0" meta:page-count="2" meta:paragraph-count="44" meta:word-count="298" meta:character-count="26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